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<text:span text:style-name="T1">表</text:span>5-2-3<text:span text:style-name="T1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5-2-3. Default Rate 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<text:span text:style-name="T1">資料時間：民國</text:span>103<text:span text:style-name="T1">年第</text:span>2<text:span text:style-name="T1">季</text:span><text:s/>Q2,201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<text:s/><text:span text:style-name="T3">單位：百萬元、筆、</text:span>% <text:s text:c="2"/>Unit<text:span text:style-name="T3">：</text:span>Million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<text:span text:style-name="T3">區域別</text:span></text:p>
            <text:p>Administrative Area</text:p>
          </table:table-cell>
          <table:table-cell office:value-type="string" table:style-name="ce9">
            <text:p><text:span text:style-name="T1">本季底購置住宅</text:span></text:p>
            <text:p><text:span text:style-name="T1">貸款總額</text:span><text:span text:style-name="T3"/></text:p>
            <text:p><text:span text:style-name="T3">Mortgage<text:s/></text:span>( including NPL) at Current Quarter End</text:p>
          </table:table-cell>
          <table:table-cell office:value-type="string" table:style-name="ce9">
            <text:p><text:span text:style-name="T1">本季末購置住宅</text:span></text:p>
            <text:p><text:span text:style-name="T1">貸款逾放金額</text:span><text:span text:style-name="T2"><text:s/></text:span></text:p>
            <text:p>The Amount of Default at Current Quarter End</text:p>
          </table:table-cell>
          <table:table-cell office:value-type="string" table:style-name="ce9">
            <text:p><text:span text:style-name="T1">本季末購置住宅貸款催收金額</text:span><text:span text:style-name="T3"/></text:p>
            <text:p>The Amount of Call Default Mortgage</text:p>
          </table:table-cell>
          <table:table-cell office:value-type="string" table:style-name="ce9">
            <text:p><text:span text:style-name="T1">本季末購置住宅貸款逾放筆數</text:span><text:span text:style-name="T3"/></text:p>
            <text:p>No. of NPL Borrowers at Current Quarter End<text:s/></text:p>
          </table:table-cell>
          <table:table-cell office:value-type="string" table:style-name="ce9">
            <text:p><text:span text:style-name="T1">本季購置住宅貸款</text:span></text:p>
            <text:p><text:span text:style-name="T1">逾放金額增加數</text:span><text:span text:style-name="T3"/></text:p>
            <text:p>Default Rate Compared with Previous Quarter<text:s/></text:p>
          </table:table-cell>
          <table:table-cell office:value-type="string" table:style-name="ce10">
            <text:p><text:span text:style-name="T1">本季末購置住宅貸款違約率</text:span><text:span text:style-name="T3"/></text:p>
            <text:p><text:span text:style-name="T3">Default</text:span><text:s/>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總計</text:span></text:p>
            <text:p>Total</text:p>
          </table:table-cell>
          <table:table-cell office:value-type="float" office:value="6140231" table:style-name="ce6">
            <text:p>6,140,231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-1300" table:style-name="ce6">
            <text:p>-1,300<text:s/></text:p>
          </table:table-cell>
          <table:table-cell office:value-type="float" office:value="0.15" table:style-name="ce5">
            <text:p>0.15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570903" table:style-name="ce6">
            <text:p>1,570,903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-27" table:style-name="ce6">
            <text:p>-27<text:s/></text:p>
          </table:table-cell>
          <table:table-cell office:value-type="float" office:value="0.1" table:style-name="ce5">
            <text:p>0.1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<text:span text:style-name="T3">台北市</text:span></text:p>
            <text:p>     Taipei City</text:p>
          </table:table-cell>
          <table:table-cell office:value-type="float" office:value="1445316" table:style-name="ce6">
            <text:p>1,445,316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-7" table:style-name="ce6">
            <text:p>-7<text:s/></text:p>
          </table:table-cell>
          <table:table-cell office:value-type="float" office:value="0.12" table:style-name="ce5">
            <text:p>0.12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<text:span text:style-name="T3">台中市</text:span></text:p>
            <text:p>     Taichung City</text:p>
          </table:table-cell>
          <table:table-cell office:value-type="float" office:value="735891" table:style-name="ce6">
            <text:p>735,891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502" table:style-name="ce6">
            <text:p>502<text:s/></text:p>
          </table:table-cell>
          <table:table-cell office:value-type="float" office:value="-91" table:style-name="ce6">
            <text:p>-91<text:s/></text:p>
          </table:table-cell>
          <table:table-cell office:value-type="float" office:value="0.13" table:style-name="ce5">
            <text:p>0.13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<text:span text:style-name="T3">台南市</text:span></text:p>
            <text:p>     Tainan City</text:p>
          </table:table-cell>
          <table:table-cell office:value-type="float" office:value="282928" table:style-name="ce6">
            <text:p>282,928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813" table:style-name="ce6">
            <text:p>813<text:s/></text:p>
          </table:table-cell>
          <table:table-cell office:value-type="float" office:value="470" table:style-name="ce6">
            <text:p>470<text:s/></text:p>
          </table:table-cell>
          <table:table-cell office:value-type="float" office:value="-114" table:style-name="ce6">
            <text:p>-114<text:s/></text:p>
          </table:table-cell>
          <table:table-cell office:value-type="float" office:value="0.18" table:style-name="ce5">
            <text:p>0.18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590363" table:style-name="ce6">
            <text:p>590,363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-522" table:style-name="ce6">
            <text:p>-522<text:s/></text:p>
          </table:table-cell>
          <table:table-cell office:value-type="float" office:value="0.19" table:style-name="ce5">
            <text:p>0.19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1510115" table:style-name="ce6">
            <text:p>1,510,115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-541" table:style-name="ce6">
            <text:p>-541<text:s/></text:p>
          </table:table-cell>
          <table:table-cell office:value-type="float" office:value="0.24" table:style-name="ce5">
            <text:p>0.24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67757" table:style-name="ce6">
            <text:p>67,757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101" table:style-name="ce6">
            <text:p>101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0.26" table:style-name="ce5">
            <text:p>0.26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桃園縣</text:span></text:p>
            <text:p>        Taoyuan County</text:p>
          </table:table-cell>
          <table:table-cell office:value-type="float" office:value="663289" table:style-name="ce6">
            <text:p>663,289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-207" table:style-name="ce6">
            <text:p>-207<text:s/></text:p>
          </table:table-cell>
          <table:table-cell office:value-type="float" office:value="0.19" table:style-name="ce5">
            <text:p>0.19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180557" table:style-name="ce6">
            <text:p>180,557<text:s/></text:p>
          </table:table-cell>
          <table:table-cell office:value-type="float" office:value="261" table:style-name="ce6">
            <text:p>261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43" table:style-name="ce6">
            <text:p>143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0.14000000000000001" table:style-name="ce5">
            <text:p>0.14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72195" table:style-name="ce6">
            <text:p>72,195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-7" table:style-name="ce6">
            <text:p>-7<text:s/></text:p>
          </table:table-cell>
          <table:table-cell office:value-type="float" office:value="0.25" table:style-name="ce5">
            <text:p>0.25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80182" table:style-name="ce6">
            <text:p>80,182<text:s/></text:p>
          </table:table-cell>
          <table:table-cell office:value-type="float" office:value="205" table:style-name="ce6">
            <text:p>205<text:s/></text:p>
          </table:table-cell>
          <table:table-cell office:value-type="float" office:value="133" table:style-name="ce6">
            <text:p>133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-151" table:style-name="ce6">
            <text:p>-151<text:s/></text:p>
          </table:table-cell>
          <table:table-cell office:value-type="float" office:value="0.26" table:style-name="ce5">
            <text:p>0.26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41018" table:style-name="ce6">
            <text:p>41,018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353" table:style-name="ce6">
            <text:p>353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-40" table:style-name="ce6">
            <text:p>-40<text:s/></text:p>
          </table:table-cell>
          <table:table-cell office:value-type="float" office:value="0.67" table:style-name="ce5">
            <text:p>0.67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37901" table:style-name="ce6">
            <text:p>37,901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-31" table:style-name="ce6">
            <text:p>-31<text:s/></text:p>
          </table:table-cell>
          <table:table-cell office:value-type="float" office:value="0.52" table:style-name="ce5">
            <text:p>0.52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-14" table:style-name="ce6">
            <text:p>-14<text:s/></text:p>
          </table:table-cell>
          <table:table-cell office:value-type="float" office:value="0.41" table:style-name="ce5">
            <text:p>0.41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65611" table:style-name="ce6">
            <text:p>65,611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214" table:style-name="ce6">
            <text:p>214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-16" table:style-name="ce6">
            <text:p>-16<text:s/></text:p>
          </table:table-cell>
          <table:table-cell office:value-type="float" office:value="0.38" table:style-name="ce5">
            <text:p>0.38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.8" table:style-name="ce5">
            <text:p>0.8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33734" table:style-name="ce6">
            <text:p>33,734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-9" table:style-name="ce6">
            <text:p>-9<text:s/></text:p>
          </table:table-cell>
          <table:table-cell office:value-type="float" office:value="0.17" table:style-name="ce5">
            <text:p>0.17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-2" table:style-name="ce6">
            <text:p>-2<text:s/></text:p>
          </table:table-cell>
          <table:table-cell office:value-type="float" office:value="0.1" table:style-name="ce5">
            <text:p>0.1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47656" table:style-name="ce6">
            <text:p>47,656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-37" table:style-name="ce6">
            <text:p>-37<text:s/></text:p>
          </table:table-cell>
          <table:table-cell office:value-type="float" office:value="0.46" table:style-name="ce5">
            <text:p>0.46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134381" table:style-name="ce6">
            <text:p>134,381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-27" table:style-name="ce6">
            <text:p>-27<text:s/></text:p>
          </table:table-cell>
          <table:table-cell office:value-type="float" office:value="0.16" table:style-name="ce5">
            <text:p>0.16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42142" table:style-name="ce6">
            <text:p>42,142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-19" table:style-name="ce6">
            <text:p>-19<text:s/></text:p>
          </table:table-cell>
          <table:table-cell office:value-type="float" office:value="0.19" table:style-name="ce5">
            <text:p>0.19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.21" table:style-name="ce5">
            <text:p>0.21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.22" table:style-name="ce5">
            <text:p>0.22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float" office:value="73" table:style-name="ce6">
            <text:p>73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number-rows-repeated="2" table:style-name="ro1">
          <table:table-cell table:style-name="ce3"/>
          <table:table-cell table:number-columns-repeated="5" table:style-name="ce4"/>
          <table:table-cell table:style-name="ce2"/>
          <table:table-cell table:number-columns-repeated="16377"/>
        </table:table-row>
        <table:table-row table:style-name="ro5">
          <table:table-cell table:style-name="ce3"/>
          <table:table-cell table:number-columns-repeated="5" table:style-name="ce4"/>
          <table:table-cell table:style-name="ce2"/>
          <table:table-cell table:number-columns-repeated="16377"/>
        </table:table-row>
        <table:table-row table:style-name="ro6">
          <table:table-cell office:value-type="string" table:style-name="ce7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17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7">
            <text:p><text:span text:style-name="T3">備註</text:span></text:p>
            <text:p>Note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09-14T07:01:26Z</meta:creation-date>
    <dc:date>2019-12-05T06:18:17Z</dc:date>
    <meta:print-date>2007-09-04T05:39:14Z</meta:print-date>
  </office:meta>
</office:document-meta>
</file>